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1.25pt" fo:letter-spacing="normal" fo:language="ru" fo:country="RU" fo:font-style="normal" fo:font-weight="normal" officeooo:rsid="000831eb"/>
    </style:style>
    <style:style style:name="T3" style:family="text">
      <style:text-properties fo:font-variant="normal" fo:text-transform="none" fo:color="#000000" style:font-name="Arial1" fo:font-size="11.25pt" fo:letter-spacing="normal" fo:language="ru" fo:country="RU" fo:font-style="normal" fo:font-weight="normal" officeooo:rsid="0009e031"/>
    </style:style>
    <style:style style:name="T4" style:family="text">
      <style:text-properties fo:font-variant="normal" fo:text-transform="none" fo:color="#000000" style:font-name="Arial1" fo:font-size="11.25pt" fo:letter-spacing="normal" fo:language="ru" fo:country="RU" fo:font-style="normal" fo:font-weight="normal" officeooo:rsid="000ba1e0"/>
    </style:style>
    <style:style style:name="T5" style:family="text">
      <style:text-properties fo:font-variant="normal" fo:text-transform="none" fo:color="#000000" style:font-name="Arial1" fo:font-size="11.25pt" fo:letter-spacing="normal" fo:language="ru" fo:country="RU" fo:font-style="normal" fo:font-weight="normal" officeooo:rsid="000be270"/>
    </style:style>
    <style:style style:name="T6" style:family="text">
      <style:text-properties fo:font-variant="normal" fo:text-transform="none" fo:color="#000000" style:font-name="Arial1" fo:font-size="11.25pt" fo:letter-spacing="normal" fo:language="ru" fo:country="RU" fo:font-style="normal" fo:font-weight="normal" officeooo:rsid="000d4677"/>
    </style:style>
    <style:style style:name="T7" style:family="text">
      <style:text-properties fo:font-variant="normal" fo:text-transform="none" fo:color="#000000" fo:letter-spacing="normal" fo:language="ru" fo:country="RU" officeooo:rsid="000d4677"/>
    </style:style>
    <style:style style:name="T8" style:family="text">
      <style:text-properties officeooo:rsid="0007667d"/>
    </style:style>
    <style:style style:name="T9" style:family="text">
      <style:text-properties officeooo:rsid="000831eb"/>
    </style:style>
    <style:style style:name="T10" style:family="text">
      <style:text-properties fo:language="ru" fo:country="RU" officeooo:rsid="000831eb"/>
    </style:style>
    <style:style style:name="T11" style:family="text">
      <style:text-properties fo:language="ru" fo:country="RU" officeooo:rsid="0009e031"/>
    </style:style>
    <style:style style:name="T12" style:family="text">
      <style:text-properties fo:language="ru" fo:country="RU" officeooo:rsid="000ba1e0"/>
    </style:style>
    <style:style style:name="T13" style:family="text">
      <style:text-properties fo:language="ru" fo:country="RU" officeooo:rsid="000be270"/>
    </style:style>
    <style:style style:name="T14" style:family="text">
      <style:text-properties fo:language="ru" fo:country="RU" officeooo:rsid="000d4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ист L=2010 10х1660</text:span> <text:span text:style-name="T8"><text:s/></text:span><text:span text:style-name="T1">ГОСТ 19903-74 С255 ГОСТ 27772-88</text:span> –<text:span text:style-name="T9"> 10 </text:span><text:span text:style-name="T10">шт.</text:span></text:p>
      <text:p text:style-name="P1"><text:span text:style-name="T1">Двутавр L=3400 30Ш1</text:span> <text:span text:style-name="T9"><text:s/></text:span><text:span text:style-name="T1">ГОСТ 8239-89 С255 ГОСТ 27772-88</text:span> –<text:span text:style-name="T9"> 93 </text:span><text:span text:style-name="T10">шт.</text:span></text:p>
      <text:p text:style-name="P1"><text:span text:style-name="T2">Двутавр L=12000 30Ш1</text:span><text:span text:style-name="T10"> </text:span><text:span text:style-name="T2">ГОСТ 8239-89 С255 ГОСТ 27772-88</text:span><text:span text:style-name="T10"> —</text:span><text:span text:style-name="T11"> 47 шт.</text:span></text:p>
      <text:p text:style-name="P1"><text:span text:style-name="T3">Труба L=3400 219x8</text:span><text:span text:style-name="T11"> </text:span><text:span text:style-name="T3">ГОСТ 10704-91 Б 20 ГОСТ10705-88</text:span><text:span text:style-name="T11"> — 47 шт.</text:span></text:p>
      <text:p text:style-name="P1"><text:span text:style-name="T3">Двутавр L=840 30Ш1</text:span><text:span text:style-name="T11"> </text:span><text:span text:style-name="T3">ГОСТ 8239-89 С255 ГОСТ 27772-88</text:span><text:span text:style-name="T11"> — 186 шт.</text:span></text:p>
      <text:p text:style-name="P1"><text:span text:style-name="T3">Швеллер L=1260 16</text:span><text:span text:style-name="T11"> </text:span><text:span text:style-name="T3">ГОСТ 8240-97 С255 ГОСТ 27772-88</text:span><text:span text:style-name="T11"> — 93 шт.</text:span></text:p>
      <text:p text:style-name="P1"><text:span text:style-name="T3">Лист L=250 8х250</text:span><text:span text:style-name="T11"> </text:span><text:span text:style-name="T3">ГОС 1Т9903-74 С255 ГОСТ 27772-88</text:span><text:span text:style-name="T11"> — 93 шт.</text:span></text:p>
      <text:p text:style-name="P1"><text:span text:style-name="T3">Лист L=270 10х140</text:span><text:span text:style-name="T11"> </text:span><text:span text:style-name="T3">ГОСТ 19903-74 С255 ГОСТ 27772-88</text:span><text:span text:style-name="T11"> —</text:span><text:span text:style-name="T12"> 93 шт.</text:span></text:p>
      <text:p text:style-name="P1"><text:span text:style-name="T4">Лист L=2010 10х1660</text:span><text:span text:style-name="T12"> </text:span><text:span text:style-name="T4">ГОСТ 19903-74 С255 ГОСТ 27772-88</text:span><text:span text:style-name="T12"> —</text:span><text:span text:style-name="T13"> 10 шт.</text:span></text:p>
      <text:p text:style-name="P1"><text:span text:style-name="T5">Двутавр L=3400 30Ш1</text:span><text:span text:style-name="T13"> </text:span><text:span text:style-name="T5">ГОСТ 8239-89 С255 ГОСТ 27772-88</text:span><text:span text:style-name="T13"> — 95 шт.</text:span></text:p>
      <text:p text:style-name="P1"><text:span text:style-name="T5">Двутавр L=12000 30Ш1</text:span><text:span text:style-name="T13"> </text:span><text:span text:style-name="T5">ГОСТ 8239-89 С255 ГОСТ 27772-88</text:span><text:span text:style-name="T13"> —</text:span><text:span text:style-name="T14"> 4 шт.</text:span></text:p>
      <text:p text:style-name="P1"><text:span text:style-name="T6">Труба L=3400 219x8</text:span><text:span text:style-name="T14"> </text:span><text:span text:style-name="T6">ГОСТ 10704-91 Б 20 ГОСТ 10705-88</text:span><text:span text:style-name="T14"> — 48 шт.</text:span></text:p>
      <text:p text:style-name="P1"><text:span text:style-name="T6">Двутавр L=840 30Ш1</text:span><text:span text:style-name="T14"> </text:span><text:span text:style-name="T6">ГОСТ 8239-89 С255 ГОСТ 27772-88</text:span><text:span text:style-name="T14"> — 190 шт.</text:span></text:p>
      <text:p text:style-name="P1"><text:span text:style-name="T6">Швеллер L=1260 16</text:span><text:span text:style-name="T14"> </text:span><text:span text:style-name="T6">ГОСТ 8240-97 С255 ГОСТ 27772-88</text:span><text:span text:style-name="T14"> — 95 шт.</text:span></text:p>
      <text:p text:style-name="P1"><text:span text:style-name="T6">Лист L=250 8х250</text:span><text:span text:style-name="T14"> <text:s/></text:span><text:span text:style-name="T6">ГОСТ 19903-74</text:span><text:span text:style-name="T7"> </text:span><text:span text:style-name="T6">С255 ГОСТ 27772-88</text:span><text:span text:style-name="T14"> — 95 шт.</text:span></text:p>
      <text:p text:style-name="P1"><text:span text:style-name="T6">Лист L=270 10х140</text:span><text:span text:style-name="T14"> </text:span><text:span text:style-name="T6">ГОСТ 19903-74</text:span><text:span text:style-name="T7"> </text:span><text:span text:style-name="T6">С255 ГОСТ 27772-88</text:span><text:span text:style-name="T14"> — 95 шт.</text:span></text:p>
      <text:p text:style-name="P1"><text:span text:style-name="T6">Лист L=2010 10х1660</text:span><text:span text:style-name="T14"> </text:span><text:span text:style-name="T6">ГОСТ 19903-74</text:span><text:span text:style-name="T7"> </text:span><text:span text:style-name="T6">С255 ГОСТ 27772-88</text:span><text:span text:style-name="T14"> <text:s/>- 10 шт.</text:span></text:p>
      <text:p text:style-name="P1"><text:span text:style-name="T6">Двутавр L=3400 30Ш1</text:span><text:span text:style-name="T14"> </text:span><text:span text:style-name="T6">ГОСТ 8239-89 С255 ГОСТ 27772-88</text:span><text:span text:style-name="T14"> — 93 шт.</text:span></text:p>
      <text:p text:style-name="P1"><text:span text:style-name="T6">Двутавр L=12000 30Ш1</text:span><text:span text:style-name="T14"> </text:span><text:span text:style-name="T6">ГОСТ 8239-89 С255 ГОСТ 27772-88</text:span><text:span text:style-name="T14"> <text:s/>- 47 шт.</text:span></text:p>
      <text:p text:style-name="P1"><text:span text:style-name="T6">Труба L=3400 219x8</text:span><text:span text:style-name="T14"> </text:span><text:span text:style-name="T6">ГОСТ 10704-91</text:span><text:span text:style-name="T7"> </text:span><text:span text:style-name="T6">Б 20 ГОСТ 10705-88</text:span><text:span text:style-name="T14"> <text:s/>- 47 шт.</text:span></text:p>
      <text:p text:style-name="P1"><text:span text:style-name="T6">Двутавр L=840 30Ш1</text:span><text:span text:style-name="T14"> </text:span><text:span text:style-name="T6">ГОСТ 8239-89 С255 ГОСТ 27772-88</text:span><text:span text:style-name="T14"> — 186 шт.</text:span></text:p>
      <text:p text:style-name="P1"><text:span text:style-name="T6">Лист L=250 8х250</text:span><text:span text:style-name="T14"> </text:span><text:span text:style-name="T6">ГОСТ 19903-74</text:span><text:span text:style-name="T7"> </text:span><text:span text:style-name="T6">С255 ГОСТ 27772-88</text:span><text:span text:style-name="T14"> — 93 шт.</text:span></text:p>
      <text:p text:style-name="P1"><text:span text:style-name="T6">Швеллер L=1260 16</text:span><text:span text:style-name="T14"> </text:span><text:span text:style-name="T6">ГОСТ 8240-97 С255 ГОСТ 27772-88</text:span><text:span text:style-name="T14"> <text:s/>- 93 шт.</text:span></text:p>
      <text:p text:style-name="P1"><text:span text:style-name="T6">Лист L=270 10х140</text:span><text:span text:style-name="T14"> </text:span><text:span text:style-name="T6">ГОСТ 19903-74</text:span><text:span text:style-name="T7"> </text:span><text:span text:style-name="T6">С255 ГОСТ 27772-88</text:span><text:span text:style-name="T14"> — 93 шт.</text:span></text:p>
      <text:p text:style-name="P1"><text:span text:style-name="T6">Лист L=2010 10х1660</text:span><text:span text:style-name="T14"> </text:span><text:span text:style-name="T6">ГОСТ 19903-74</text:span><text:span text:style-name="T7"> </text:span><text:span text:style-name="T6">С255 ГОСТ 27772-88</text:span><text:span text:style-name="T14"> <text:s/>- 10 шт.</text:span></text:p>
      <text:p text:style-name="P1"><text:span text:style-name="T6">Двутавр L=3400 30Ш1</text:span><text:span text:style-name="T14"> </text:span><text:span text:style-name="T6">ГОСТ 8239-89 С255 ГОСТ 27772-88</text:span><text:span text:style-name="T14"> <text:s/>- 95 шт.</text:span></text:p>
      <text:p text:style-name="P1"><text:span text:style-name="T6">Двутавр L=12000 30Ш1</text:span><text:span text:style-name="T14"> </text:span><text:span text:style-name="T6">ГОСТ 8239-89 С255 ГОСТ 27772-88</text:span><text:span text:style-name="T14"> — 48 шт.</text:span></text:p>
      <text:p text:style-name="P1"><text:span text:style-name="T6">Труба L=3400 219x8</text:span><text:span text:style-name="T14"> </text:span><text:span text:style-name="T6">ГОСТ 10704-91</text:span><text:span text:style-name="T7"> </text:span><text:span text:style-name="T6">Б 20 ГОСТ 10705-88</text:span><text:span text:style-name="T14"> <text:s/>- 48 шт.</text:span></text:p>
      <text:p text:style-name="P1"><text:span text:style-name="T6">Двутавр L=840 30Ш1</text:span><text:span text:style-name="T14"> </text:span><text:span text:style-name="T6">ГОСТ 8239-89 С255 ГОСТ 27772-88</text:span><text:span text:style-name="T14"> <text:s/>- 190 шт.</text:span></text:p>
      <text:p text:style-name="P1"><text:span text:style-name="T6">Швеллер L=1260 16</text:span><text:span text:style-name="T14"> </text:span><text:span text:style-name="T6">ГОСТ 8240-97 С255 ГОСТ 27772-88</text:span><text:span text:style-name="T14"> — 95 шт.</text:span></text:p>
      <text:p text:style-name="P1"><text:span text:style-name="T6">Лист L=250 8х250</text:span><text:span text:style-name="T14"> </text:span><text:span text:style-name="T6">ГОСТ 19903-74</text:span><text:span text:style-name="T7"> </text:span><text:span text:style-name="T6">С255 ГОСТ 27772-88</text:span><text:span text:style-name="T14"> <text:s/>- 95 шт.</text:span></text:p>
      <text:p text:style-name="P1"><text:span text:style-name="T6">Лист L=270 10х140</text:span><text:span text:style-name="T14"> </text:span><text:span text:style-name="T6">ГОСТ 19903-74</text:span><text:span text:style-name="T7"> </text:span><text:span text:style-name="T6">С255 ГОСТ 27772-88</text:span><text:span text:style-name="T14"> — 95 шт.</text:span></text:p>
      <text:p text:style-name="P1"><text:span text:style-name="T6">Швеллер гнутый равнополочный 100</text:span><text:span text:style-name="T14"> </text:span><text:span text:style-name="T6">ГОСТ 8278-83</text:span><text:span text:style-name="T14"> — 40 м.п.</text:span></text:p>
      <text:p text:style-name="P1"><text:span text:style-name="T6">Швеллер гнутый равнополочный 120</text:span><text:span text:style-name="T14"> </text:span><text:span text:style-name="T6">ГОСТ 8278-83</text:span><text:span text:style-name="T14"> <text:s/>- 40 м.п.</text:span></text:p>
      <text:p text:style-name="P1"><text:span text:style-name="T6">Швеллер гнутый равнополочный 100</text:span><text:span text:style-name="T14"> </text:span><text:span text:style-name="T6">ГОСТ 8278-83</text:span><text:span text:style-name="T14"> — 255 м.п.</text:span></text:p>
      <text:p text:style-name="P1"><text:span text:style-name="T6">Швеллер гнутый равнополочный 120</text:span><text:span text:style-name="T14"> </text:span><text:span text:style-name="T6">ГОСТ 8278-83</text:span><text:span text:style-name="T14"> п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2S</meta:editing-duration>
    <meta:editing-cycles>3</meta:editing-cycles>
    <meta:generator>LibreOffice/5.3.0.3$Windows_x86 LibreOffice_project/7074905676c47b82bbcfbea1aeefc84afe1c50e1</meta:generator>
    <dc:date>2017-05-02T20:28:33.023000000</dc:date>
    <meta:document-statistic meta:table-count="0" meta:image-count="0" meta:object-count="0" meta:page-count="1" meta:paragraph-count="36" meta:word-count="364" meta:character-count="2135" meta:non-whitespace-character-count="1769"/>
    <meta:user-defined meta:name="Info 1"/>
    <meta:user-defined meta:name="Info 2"/>
    <meta:user-defined meta:name="Info 3"/>
    <meta:user-defined meta:name="Info 4"/>
  </office:meta>
</office:document-meta>
</file>